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aanleggen van kabels. De werkzaamheden vinden plaats nabij de Collse Hoefdijk 38 te Nuenen (zaaknummer 0539121559)</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6 april 2023 een aanvraag voor een vergunning in het kader van de Waterwet ontvangen voor het aanleggen van kabels. De werkzaamheden vinden plaats in de buurt van de Collse Hoefdijk 38 te Nuenen. De locatie is kadastraal bekend als gemeente NNN00, sectie C, nummer 3521 en 3364 en als gemeente GDP00, sectie C, nummer 5829. De aanvraag is geregistreerd met zaaknummer 0539121559.</text:p>
            <text:p text:style-name="common-al">
            <text:span text:style-name="nadrukvet"/>
          </text:p>
            <text:p text:style-name="common-al">
            <text:span text:style-name="nadrukvet">Wilt u meer informatie over de aanvraag?</text:span>
          </text:p>
            <text:p text:style-name="common-al">Neem dan contact op met het team Vergunningen via <text:a xlink:href="mailto:vergunningen@dommel.nl" xlink:type="simple">vergunningen@dommel.nl</text:a> of telefonisch op nummer 0411-618618. Graag hierbij het zaaknummer 0539121559 vermelden.</text:p>
            <text:p text:style-name="common-al">
            <text:span text:style-name="nadrukvet"/>
          </text:p>
            <text:p text:style-name="common-al">
            <text:span text:style-name="nadrukvet">Bezwaar</text:span>
          </text:p>
            <text:p text:style-name="common-al">Tegen de hiervoor genoemde aanvraag kan op dit moment geen bezwaar op beroep worden ingediend. Dat kan pas nadat het dagelijks bestuur over de aanvraag heeft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323</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323</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323</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Aanvraag watervergunning voor het aanleggen van kabels. De werkzaamheden vinden plaats nabij de Collse Hoefdijk 38 te Nuenen (zaaknummer 0539121559)</meta:user-defined>
    <meta:user-defined meta:name="DCTERMS.W3CDTF/DCTERMS.available">2023-04-13</meta:user-defined>
    <meta:user-defined meta:name="DCTERMS.W3CDTF/OVERHEIDop.jaargang">2023</meta:user-defined>
    <meta:user-defined meta:name="OVERHEIDop.publicationIssue">4323</meta:user-defined>
    <meta:user-defined meta:name="OVERHEIDop.WsbID/DC.identifier">wsb-2023-4323</meta:user-defined>
    <meta:user-defined meta:name="OVERHEIDop.versieInformatie"/>
  </office:meta>
</office:document-meta>
</file>