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906 het gedurende 10 maanden dempen van overig oppervlaktewater ter hoogte van Dreef 200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10 maanden dempen (voor het plaatsen van een dam met duiker) van 44,5 m2 overig oppervlaktewater in een overige watergang ter hoogte van Dreef 200 te Gouda in de gemeente Gouda.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906 het gedurende 10 maanden dempen van overig oppervlaktewater ter hoogte van Dreef 200 te Gouda</meta:user-defined>
    <meta:user-defined meta:name="OVERHEIDop.datumEindeReactietermijn">2023-05-19</meta:user-defined>
    <meta:user-defined meta:name="OVERHEIDop.TilID/OVERHEIDop.terinzageleggingOP">til-2023-3680</meta:user-defined>
    <meta:user-defined meta:name="DCTERMS.W3CDTF/DCTERMS.available">2023-04-13</meta:user-defined>
    <meta:user-defined meta:name="DCTERMS.W3CDTF/OVERHEIDop.jaargang">2023</meta:user-defined>
    <meta:user-defined meta:name="OVERHEIDop.publicationIssue">4322</meta:user-defined>
    <meta:user-defined meta:name="OVERHEIDop.WsbID/DC.identifier">wsb-2023-4322</meta:user-defined>
    <meta:user-defined meta:name="OVERHEIDop.versieInformatie"/>
  </office:meta>
</office:document-meta>
</file>