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03332 diverse werkzaamheden ter plaatse van Leidsevaart 218 te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leggen van een rechthoekige duiker over een lengte van ca. 12 meter in watergang met nummer 176-058-00211 en in de beschermingszone van de waterkering ter plaatse van Leidsevaart 218 te Noordwijkerhout.</text:p>
            <text:p text:style-name="common-al">b. Het aanleggen van een dam met ca. 12 meter lang en 1,75 meter breed en het daarbij dempen van oppervlaktewater in de hoofdwatergang met nummer 176-058-00211 en in de beschermingszone van de waterkering ter plaatse van Leidsevaart 218 te Noordwijkerhout. </text:p>
            <text:p text:style-name="common-al">c. Het verbreden van de hoofdwatergang met nummer 176-058-00211 ten behoeve van de compensatie voor de dam met duiker in de beschermginszone van de waterkering ter plaatse van Leidsevaart 218 te Noordwijkerhout.</text:p>
            <text:p text:style-name="common-al"/>
            <text:p text:style-name="common-al">Waarom publiceert Rijnland dit bericht?Een watervergunning wordt bij Rijnland aangevraagd om toestemming te krijgen om activiteiten uit te voeren, bijvoorbeeld:</text:p>
            <text:list text:style-name="id1-3-2-1-1-7">
              <text:list-item text:style-override="id1-3-2-1-1-7-1">
                <text:number>-</text:number>
                <text:p text:style-name="al">in of nabij oppervlaktewater (watergang, vijver, rivier, kanaal, meer, sloot, gracht of zee);</text:p>
              </text:list-item>
              <text:list-item text:style-override="id1-3-2-1-1-7-2">
                <text:number>-</text:number>
                <text:p text:style-name="al">bij een waterkering (bijvoorbeeld een dijk, kademuur, sluis of dam); of </text:p>
              </text:list-item>
              <text:list-item text:style-override="id1-3-2-1-1-7-3">
                <text:number>-</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U kunt Rijnland tot 19 mei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p text:style-name="al"/>
              </text:list-item>
            </text:list>
            <text:p text:style-name="common-al">Wilt u bezwaar maken?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last-al">Wilt u meer informatie ontvangen?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2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2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2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332 diverse werkzaamheden ter plaatse van Leidsevaart 218 te Noordwijkerhout</meta:user-defined>
    <meta:user-defined meta:name="OVERHEIDop.datumEindeReactietermijn">2023-05-23</meta:user-defined>
    <meta:user-defined meta:name="OVERHEIDop.TilID/OVERHEIDop.terinzageleggingOP">til-2023-3679</meta:user-defined>
    <meta:user-defined meta:name="DCTERMS.W3CDTF/DCTERMS.available">2023-04-13</meta:user-defined>
    <meta:user-defined meta:name="DCTERMS.W3CDTF/OVERHEIDop.jaargang">2023</meta:user-defined>
    <meta:user-defined meta:name="OVERHEIDop.publicationIssue">4321</meta:user-defined>
    <meta:user-defined meta:name="OVERHEIDop.WsbID/DC.identifier">wsb-2023-4321</meta:user-defined>
    <meta:user-defined meta:name="OVERHEIDop.versieInformatie"/>
  </office:meta>
</office:document-meta>
</file>