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leggen van laagspanningskabels bij een waterkering en een watergang op de locatie nabij Weijland 85 in Nieuwerbrug aan den Rijn (code HDSR1824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binnen de zone waterstaatswerk van een regionale waterkering en binnen de kernzone van een tertiaire watergang op de locatie nabij Weijland 85 in Nieuwerbrug aan den Rijn in de gemeente Bodegraven.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2406</meta:user-defined>
    <meta:user-defined meta:name="DCTERMS.abstract">wijziging watervergunning voor het leggen van laagspanningskabels bij een waterkering en een watergang op de locatie nabij Weijland 85 in Nieuwerbrug aan den Rijn</meta:user-defined>
    <dc:language>nl</dc:language>
    <meta:user-defined meta:name="OVERHEIDop.locatietype/OVERHEIDop.gebiedsmarkering">Adres</meta:user-defined>
    <meta:user-defined meta:name="DC.title">Hoogheemraadschap De Stichtse Rijnlanden – Verleende wijziging watervergunning voor het leggen van laagspanningskabels bij een waterkering en een watergang op de locatie nabij Weijland 85 in Nieuwerbrug aan den Rijn (code HDSR182406)</meta:user-defined>
    <meta:user-defined meta:name="OVERHEIDop.datumEindeReactietermijn">2023-02-22</meta:user-defined>
    <meta:user-defined meta:name="OVERHEIDop.TilID/OVERHEIDop.terinzageleggingOP">til-2023-298</meta:user-defined>
    <meta:user-defined meta:name="DCTERMS.W3CDTF/DCTERMS.available">2023-01-13</meta:user-defined>
    <meta:user-defined meta:name="DCTERMS.W3CDTF/OVERHEIDop.jaargang">2023</meta:user-defined>
    <meta:user-defined meta:name="OVERHEIDop.publicationIssue">432</meta:user-defined>
    <meta:user-defined meta:name="OVERHEIDop.WsbID/DC.identifier">wsb-2023-432</meta:user-defined>
    <meta:user-defined meta:name="OVERHEIDop.versieInformatie"/>
  </office:meta>
</office:document-meta>
</file>