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rinsenstraa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23 met registratienummer 0652633036 voor het uitvoeren van waterhuishoudkundige werkzaamheden ten behoeve van de ontwikkeling van plan "De Tuinderij" fase 3 aan de Prinsenstraat te Z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Prinsenstraat te Zundert.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18</meta:user-defined>
    <meta:user-defined meta:name="OVERHEIDop.WsbID/DC.identifier">wsb-2023-4318</meta:user-defined>
    <meta:user-defined meta:name="OVERHEIDop.versieInformatie"/>
  </office:meta>
</office:document-meta>
</file>