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landstraatje 1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23 met registratienummer 0652633025 voor het aanleggen van diverse dammen met duikers in een b-water in verband met verkeersveiligheid ter hoogte van Oudlandstraatje 19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landstraatje 19 te Breda.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17</meta:user-defined>
    <meta:user-defined meta:name="OVERHEIDop.WsbID/DC.identifier">wsb-2023-4317</meta:user-defined>
    <meta:user-defined meta:name="OVERHEIDop.versieInformatie"/>
  </office:meta>
</office:document-meta>
</file>