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evenbergse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23 met registratienummer 0652633010 voor het uitvoeren van waterhuishoudkundige werkzaamheden in de beschermingszone van a-wateren ten behoeve van het herstel en vergroten recreatieve belevingswaarde van de vestingwerken Klundert ter hoogte van de Zevenbergseweg te Kl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Zevenbergseweg te Klundert.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16</meta:user-defined>
    <meta:user-defined meta:name="OVERHEIDop.WsbID/DC.identifier">wsb-2023-4316</meta:user-defined>
    <meta:user-defined meta:name="OVERHEIDop.versieInformatie"/>
  </office:meta>
</office:document-meta>
</file>