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8219 verleende vergunning voor het plaatsen van een tweede dam met duiker en ter compensatie daarvan graven van een waterloop in de regionale waterkering bij Berkmeerdijk 14 in Ob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1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029</meta:user-defined>
    <meta:user-defined meta:name="DCTERMS.abstract">het plaatsen van een tweede dam met duiker en ter compensatie daarvan graven van een waterloop in de regionale waterkering bij Berkmeerdijk 14 in Ob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8219 verleende vergunning voor het plaatsen van een tweede dam met duiker en ter compensatie daarvan graven van een waterloop in de regionale waterkering bij Berkmeerdijk 14 in Obda</meta:user-defined>
    <meta:user-defined meta:name="DCTERMS.W3CDTF/DCTERMS.available">2023-04-12</meta:user-defined>
    <meta:user-defined meta:name="DCTERMS.W3CDTF/OVERHEIDop.jaargang">2023</meta:user-defined>
    <meta:user-defined meta:name="OVERHEIDop.publicationIssue">4315</meta:user-defined>
    <meta:user-defined meta:name="OVERHEIDop.WsbID/DC.identifier">wsb-2023-4315</meta:user-defined>
    <meta:user-defined meta:name="OVERHEIDop.versieInformatie"/>
  </office:meta>
</office:document-meta>
</file>