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plaatsen en behouden van een duiker in het primaire oppervlaktewater Tasbeek in Kessel,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april 2023 aan de vergunninghouder toegezonden.  </text:p>
            <text:p text:style-name="common-al">Het dagelijks bestuur van Waterschap Limburg maakt bekend, dat op 5 april 2023 onder het stellen van voorschriften, een watervergunning is verleend voor het verplaatsen en behouden van een duiker in het primaire oppervlaktewater Tasbeek in Kessel, in de gemeente Peel en Maas.</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243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april 2023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31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1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31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2430</meta:user-defined>
    <meta:user-defined meta:name="DCTERMS.abstract">Watervergunning voor het verplaatsen en behouden van een duiker in het primaire oppervlaktewater Tasbeek in Kessel.</meta:user-defined>
    <dc:language>nl</dc:language>
    <meta:user-defined meta:name="OVERHEIDop.locatietype/OVERHEIDop.gebiedsmarkering">Adres</meta:user-defined>
    <meta:user-defined meta:name="DC.title">Bekendmaking watervergunning Waterschap Limburg voor het verplaatsen en behouden van een duiker in het primaire oppervlaktewater Tasbeek in Kessel, in de gemeente Peel en Maas</meta:user-defined>
    <meta:user-defined meta:name="DCTERMS.W3CDTF/DCTERMS.available">2023-04-12</meta:user-defined>
    <meta:user-defined meta:name="DCTERMS.W3CDTF/OVERHEIDop.jaargang">2023</meta:user-defined>
    <meta:user-defined meta:name="OVERHEIDop.externeBijlage">Watervergunning 2023-Z2430|exb-2023-18559</meta:user-defined>
    <meta:user-defined meta:name="OVERHEIDop.externeBijlage">Bijlage 1|exb-2023-18560</meta:user-defined>
    <meta:user-defined meta:name="OVERHEIDop.publicationIssue">4313</meta:user-defined>
    <meta:user-defined meta:name="OVERHEIDop.WsbID/DC.identifier">wsb-2023-4313</meta:user-defined>
    <meta:user-defined meta:name="OVERHEIDop.versieInformatie"/>
  </office:meta>
</office:document-meta>
</file>