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8213 verleende vergunning voor WIJZIGINGSBESLUIT plaatsen van een telecommast op een regionale waterkering (Zuiddijk Schermer), ten oosten van de Kogerpolderbrug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07</meta:user-defined>
    <meta:user-defined meta:name="DCTERMS.abstract">WIJZIGINGSBESLUIT plaatsen van een telecommast op een regionale waterkering (Zuiddijk Schermer), ten oosten van de Kogerpolderbrug in Zuid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8213 verleende vergunning voor WIJZIGINGSBESLUIT plaatsen van een telecommast op een regionale waterkering (Zuiddijk Schermer), ten oosten van de Kogerpolderbrug in Zuidscherm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4311</meta:user-defined>
    <meta:user-defined meta:name="OVERHEIDop.WsbID/DC.identifier">wsb-2023-4311</meta:user-defined>
    <meta:user-defined meta:name="OVERHEIDop.versieInformatie"/>
  </office:meta>
</office:document-meta>
</file>