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aren op de Bovenmark vanaf het verbodsbord ter hoogte van de Duivelsbruglaan te Breda. </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6 april 2023 met registratienummer0652632714 voor het (onbeperkt) gemotoriseerd varen op a-water Bovenmark in het Markdal vanaf het verbodsbord ter hoogte van de Duivelsbruglaan ten behoeve van het uitvoeren van onderhoud of service aan boten van bewoners langs de Ulvehoutselaan te Breda. .</text:p>
            <text:p text:style-name="common-al"/>
            <text:p text:style-name="common-al">Indien u meer informatie wenst over de aanvraag kunt u contact opnemen via het telefoonnummer 076 564 1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1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1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1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DC.title">Aanvraag watervergunning voor het varen op de Bovenmark vanaf het verbodsbord ter hoogte van de Duivelsbruglaan te Breda.</meta:user-defined>
    <meta:user-defined meta:name="DCTERMS.W3CDTF/DCTERMS.available">2023-04-12</meta:user-defined>
    <meta:user-defined meta:name="DCTERMS.W3CDTF/OVERHEIDop.jaargang">2023</meta:user-defined>
    <meta:user-defined meta:name="OVERHEIDop.publicationIssue">4310</meta:user-defined>
    <meta:user-defined meta:name="OVERHEIDop.WsbID/DC.identifier">wsb-2023-4310</meta:user-defined>
    <meta:user-defined meta:name="OVERHEIDop.versieInformatie"/>
  </office:meta>
</office:document-meta>
</file>