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8101 verleende vergunning voor de bouw van een onbemande radarpost bij de NIOZ-haven nabij Zuider Haaks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864</meta:user-defined>
    <meta:user-defined meta:name="DCTERMS.abstract">de bouw van een onbemande radarpost bij de NIOZ-haven nabij Zuider Haaks 18 in De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8101 verleende vergunning voor de bouw van een onbemande radarpost bij de NIOZ-haven nabij Zuider Haaks 18 in Den Hoorn</meta:user-defined>
    <meta:user-defined meta:name="DCTERMS.W3CDTF/DCTERMS.available">2023-04-12</meta:user-defined>
    <meta:user-defined meta:name="DCTERMS.W3CDTF/OVERHEIDop.jaargang">2023</meta:user-defined>
    <meta:user-defined meta:name="OVERHEIDop.publicationIssue">4309</meta:user-defined>
    <meta:user-defined meta:name="OVERHEIDop.WsbID/DC.identifier">wsb-2023-4309</meta:user-defined>
    <meta:user-defined meta:name="OVERHEIDop.versieInformatie"/>
  </office:meta>
</office:document-meta>
</file>