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10 mei 2023 om 13.00 uur </text:span>in het kantoor van Rijnland, Archimedesweg 1, 2333 CM te Leiden. </text:p>
            <text:p text:style-name="al"/>
            <text:p text:style-name="al">De volgende zaken komen onder meer aan de orde:</text:p>
            <text:p text:style-name="al">- Benoeming commissieleden</text:p>
            <text:p text:style-name="al">- Programmajaarverslag 2022</text:p>
            <text:p text:style-name="al">- Voorjaarsburap 2023</text:p>
            <text:p text:style-name="al">- Kredietvoorstellen bij de Voorjaarsburap 2023</text:p>
            <text:p text:style-name="al">- Partiele herziening peilbesluit Warmonderdam- en Alkemaderpolder</text:p>
            <text:p text:style-name="al">- Scope inkadering project Haarlem Waarderpolder</text:p>
            <text:p text:style-name="al">- GR AQUON Begroting 2023 en 2024 en zienswijze</text:p>
            <text:p text:style-name="al">- GR Slibverwerking Begroting 2024 en zienswijze</text:p>
            <text:p text:style-name="al">- Subsidieverordening Landbouwportaal Rijnland 2023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<text:span text:style-name="nadrukondlijn">uiterlijk dinsdag 9 mei 2023, 18:00 uur</text:span>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19 april 2023 om 9.30 uur</text:p>
            <text:p text:style-name="al">- Commissie Waterveiligheid en Waterketen woensdag 19 april 2023 om 12.30 uur</text:p>
            <text:p text:style-name="al">- Commissie Bestuur, Organisatie en Dienstverlening woensdag 19 april 2023 om 15.30 uur </text:p>
            <text:p text:style-name="al"/>
            <text:p text:style-name="al">Belanghebbenden kunnen gebruikmaken van het spreekrecht in de commissies. Zij worden verzocht dit kenbaar te maken tot <text:span text:style-name="nadrukondlijn">uiterlijk dinsdag 18 april 2023, 18:00 uur</text:span> per e-mail aan: <text:a xlink:href="mailto:bestuur@rijnland.net" xlink:type="simple">bestuur@rijnland.net</text:a>. </text:p>
            <text:p text:style-name="al"/>
            <text:p text:style-name="al">De vergadering is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4308</meta:user-defined>
    <meta:user-defined meta:name="OVERHEIDop.WsbID/DC.identifier">wsb-2023-4308</meta:user-defined>
    <meta:user-defined meta:name="OVERHEIDop.versieInformatie"/>
  </office:meta>
</office:document-meta>
</file>