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veldonderzoek en monstername op het buitentalud van de Lauwersmeerdijk tussen Lauwersoog en de West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8 april tot en met 19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0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0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0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uitvoeren van veldonderzoek en monstername op het buitentalud van de Lauwersmeerdijk tussen Lauwersoog en de Westpolder</meta:user-defined>
    <meta:user-defined meta:name="DCTERMS.W3CDTF/DCTERMS.available">2023-04-12</meta:user-defined>
    <meta:user-defined meta:name="DCTERMS.W3CDTF/OVERHEIDop.jaargang">2023</meta:user-defined>
    <meta:user-defined meta:name="OVERHEIDop.externeBijlage">59951_besluit|exb-2023-18531</meta:user-defined>
    <meta:user-defined meta:name="OVERHEIDop.publicationIssue">4305</meta:user-defined>
    <meta:user-defined meta:name="OVERHEIDop.WsbID/DC.identifier">wsb-2023-4305</meta:user-defined>
    <meta:user-defined meta:name="OVERHEIDop.versieInformatie"/>
  </office:meta>
</office:document-meta>
</file>