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erpentijn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31579 ingevolge de Keur waterschap Brabantse Delta 2015 bekend gemaakt op 7 april 2023 voor het aanleggen, hebben en onderhouden van een glasvezelkabel in het profiel van vrije ruimte van een regionale waterkering bij ons waterschap bekend als DWK00642, de Lamschatsedijk B111 ter hoogte van Serpentijn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erpentijn te Zevenbergen.</meta:user-defined>
    <meta:user-defined meta:name="DCTERMS.W3CDTF/DCTERMS.available">2023-04-12</meta:user-defined>
    <meta:user-defined meta:name="DCTERMS.W3CDTF/OVERHEIDop.jaargang">2023</meta:user-defined>
    <meta:user-defined meta:name="OVERHEIDop.externeBijlage">Besluit 631579|exb-2023-18527</meta:user-defined>
    <meta:user-defined meta:name="OVERHEIDop.externeBijlage">Tekening 624529-A|exb-2023-18528</meta:user-defined>
    <meta:user-defined meta:name="OVERHEIDop.externeBijlage">Tekening 614529-B|exb-2023-18529</meta:user-defined>
    <meta:user-defined meta:name="OVERHEIDop.publicationIssue">4303</meta:user-defined>
    <meta:user-defined meta:name="OVERHEIDop.WsbID/DC.identifier">wsb-2023-4303</meta:user-defined>
    <meta:user-defined meta:name="OVERHEIDop.versieInformatie"/>
  </office:meta>
</office:document-meta>
</file>