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imelplein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31477 ingevolge de Keur waterschap Brabantse Delta 2015 bekend gemaakt op 7 april 2023 voor het aanleggen, hebben en onderhouden van een grondkerende constructie aangevuld met grond en een trapconstructie en verdere inrichting van de tuin in het talud en beschermingszone van een a-water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imelplein 1 te Tilburg.</meta:user-defined>
    <meta:user-defined meta:name="DCTERMS.W3CDTF/DCTERMS.available">2023-04-12</meta:user-defined>
    <meta:user-defined meta:name="DCTERMS.W3CDTF/OVERHEIDop.jaargang">2023</meta:user-defined>
    <meta:user-defined meta:name="OVERHEIDop.externeBijlage">Besluit 631477|exb-2023-18498</meta:user-defined>
    <meta:user-defined meta:name="OVERHEIDop.externeBijlage">Tekening Ruimelplein 1-VO-04|exb-2023-18499</meta:user-defined>
    <meta:user-defined meta:name="OVERHEIDop.publicationIssue">4298</meta:user-defined>
    <meta:user-defined meta:name="OVERHEIDop.WsbID/DC.identifier">wsb-2023-4298</meta:user-defined>
    <meta:user-defined meta:name="OVERHEIDop.versieInformatie"/>
  </office:meta>
</office:document-meta>
</file>