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peilregulerende kunstwerken in secundaire watergangen, het vervangen van een bestaande dam met duiker, het aanleggen van een stuw en het verhogen van het waterpeil in secundaire watergangen in de jaarlijkse periode van 15 februari tot 15 juni op de percelen kadastraal bekend als HKK02, sectie A, nummer 51 en nummers 81 t/m 86 te Dork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8 april tot en met 19 mei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last-al">Voor meer informatie kunt u contact opnemen met Jos Kleefsman, bereikbaar via telefoonnummer 050 – 3048911 of per e-mail <text:a xlink:href="mailto:vergunningen@noorderzijlvest.nl" xlink:type="simple">vergunningen@noorderzijlv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2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plaatsen van peilregulerende kunstwerken in secundaire watergangen, het vervangen van een bestaande dam met duiker, het aanleggen van een stuw en het verhogen van het waterpeil in secundaire watergangen in de jaarlijkse periode van 15 februari tot 15 juni op de percelen kadastraal bekend als HKK02, sectie A, nummer 51 en nummers 81 t/m 86 te Dorkwerd</meta:user-defined>
    <meta:user-defined meta:name="DCTERMS.W3CDTF/DCTERMS.available">2023-04-12</meta:user-defined>
    <meta:user-defined meta:name="DCTERMS.W3CDTF/OVERHEIDop.jaargang">2023</meta:user-defined>
    <meta:user-defined meta:name="OVERHEIDop.externeBijlage">58740_besluit|exb-2023-18494</meta:user-defined>
    <meta:user-defined meta:name="OVERHEIDop.publicationIssue">4297</meta:user-defined>
    <meta:user-defined meta:name="OVERHEIDop.WsbID/DC.identifier">wsb-2023-4297</meta:user-defined>
    <meta:user-defined meta:name="OVERHEIDop.versieInformatie"/>
  </office:meta>
</office:document-meta>
</file>