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een tijdelijke onttrekking en retournering van grondwater voor het realiseren van een parkeerkelder, nabij ’t Dorp 116-118 in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wijziging is aangevraagd voor een tijdelijke onttrekking en retournering van grondwater voor het realiseren van een parkeerkelder, nabij ’t Dorp 116-118 in Heesch. Het zaaknummer is 0654305565.</text:p>
            <text:p text:style-name="common-al">
            <text:span text:style-name="nadrukvet">Besluitdatum:</text:span> 07-04-2023</text:p>
            <text:p text:style-name="common-al">
            <text:span text:style-name="nadrukvet">Inzage</text:span>
          </text:p>
            <text:p text:style-name="common-al">U kunt de vergunning gedurende 6 weken inzien vanaf 12-04-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9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5565</meta:user-defined>
    <meta:user-defined meta:name="DCTERMS.abstract">Wijziging vergunning,Bronbemaling, bodeminfiltratie, Hof van Heesch, 't Dorp 116 Heesch</meta:user-defined>
    <dc:language>nl</dc:language>
    <meta:user-defined meta:name="OVERHEIDop.locatietype/OVERHEIDop.gebiedsmarkering">Punt</meta:user-defined>
    <meta:user-defined meta:name="DC.title">Watervergunning gewijzigd voor een tijdelijke onttrekking en retournering van grondwater voor het realiseren van een parkeerkelder, nabij ’t Dorp 116-118 in Heesch.</meta:user-defined>
    <meta:user-defined meta:name="DCTERMS.W3CDTF/DCTERMS.available">2023-04-12</meta:user-defined>
    <meta:user-defined meta:name="DCTERMS.W3CDTF/OVERHEIDop.jaargang">2023</meta:user-defined>
    <meta:user-defined meta:name="OVERHEIDop.publicationIssue">4295</meta:user-defined>
    <meta:user-defined meta:name="OVERHEIDop.WsbID/DC.identifier">wsb-2023-4295</meta:user-defined>
    <meta:user-defined meta:name="OVERHEIDop.versieInformatie"/>
  </office:meta>
</office:document-meta>
</file>