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in een secundaire watergang nabij Norgerweg 214 te Do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april tot en met 19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9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dam met duiker in een secundaire watergang nabij Norgerweg 214 te Donderen</meta:user-defined>
    <meta:user-defined meta:name="DCTERMS.W3CDTF/DCTERMS.available">2023-04-12</meta:user-defined>
    <meta:user-defined meta:name="DCTERMS.W3CDTF/OVERHEIDop.jaargang">2023</meta:user-defined>
    <meta:user-defined meta:name="OVERHEIDop.externeBijlage">60234_besluit|exb-2023-18458</meta:user-defined>
    <meta:user-defined meta:name="OVERHEIDop.publicationIssue">4292</meta:user-defined>
    <meta:user-defined meta:name="OVERHEIDop.WsbID/DC.identifier">wsb-2023-4292</meta:user-defined>
    <meta:user-defined meta:name="OVERHEIDop.versieInformatie"/>
  </office:meta>
</office:document-meta>
</file>