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fietsstraat en onverhard pad tussen Lekdijk 20 en Lekdijk 138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3-02-003609, verzenddatum 7 april 2023)</text:p>
            <text:p text:style-name="common-al">Het hoogheemraadschap heeft een watervergunning verleend. De watervergunning gaat over  het aanleggen en hebben van een fietsstraat en een onverhard pad in de kernzone van de primaire waterkering tussen Lekdijk 20 en Lekdijk 138 in Krimpen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9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9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9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watervergunning voor een fietsstraat en onverhard pad tussen Lekdijk 20 en Lekdijk 138 in Krimpen aan den IJssel.</meta:user-defined>
    <meta:user-defined meta:name="DCTERMS.W3CDTF/DCTERMS.available">2023-04-12</meta:user-defined>
    <meta:user-defined meta:name="DCTERMS.W3CDTF/OVERHEIDop.jaargang">2023</meta:user-defined>
    <meta:user-defined meta:name="OVERHEIDop.publicationIssue">4291</meta:user-defined>
    <meta:user-defined meta:name="OVERHEIDop.WsbID/DC.identifier">wsb-2023-4291</meta:user-defined>
    <meta:user-defined meta:name="OVERHEIDop.versieInformatie"/>
  </office:meta>
</office:document-meta>
</file>