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groten van een bijgebouw ter plaatse van de Waalbandijk 87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groten van een bijgebouw ter plaatse van de Waalbandijk 87 te Dodewaard een watervergunning te verlenen.  
</text:p>
            <text:p text:style-name="common-al">Zaaknummer: 2022157670
</text:p>
            <text:p text:style-name="common-al">Start bezwaartermijn: 11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57670</meta:user-defined>
    <meta:user-defined meta:name="DCTERMS.abstract">het vergroten van een bijgebouw tpv. Waalbandijk 87 te Dode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groten van een bijgebouw ter plaatse van de Waalbandijk 87 te Dodewaard</meta:user-defined>
    <meta:user-defined meta:name="DCTERMS.W3CDTF/DCTERMS.available">2023-01-13</meta:user-defined>
    <meta:user-defined meta:name="DCTERMS.W3CDTF/OVERHEIDop.jaargang">2023</meta:user-defined>
    <meta:user-defined meta:name="OVERHEIDop.publicationIssue">429</meta:user-defined>
    <meta:user-defined meta:name="OVERHEIDop.WsbID/DC.identifier">wsb-2023-429</meta:user-defined>
    <meta:user-defined meta:name="OVERHEIDop.versieInformatie"/>
  </office:meta>
</office:document-meta>
</file>