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aanpassen van een gedeelte van de constructie van een betonnen bak en het aanbrengen van een vlonder aan een damwand binnen een in te richten watersportgebied in de Binnenrotte ter plaatse van de Steigersgracht/Hang in Rotterdam.</text:p>
      <text:section text:name="zakelijke-mededeling_id1-3-2" text:style-name="zakelijke-mededeling">
        <text:section text:name="zakelijke-mededeling-tekst_id1-3-2-1" text:style-name="zakelijke-mededeling-tekst">
          <text:section text:name="tekst_id1-3-2-1-1" text:style-name="tekst">
            <text:p text:style-name="common-al">(D2023-002197, verzenddatum 6 april 2023)</text:p>
            <text:p text:style-name="common-al">Het hoogheemraadschap heeft een watervergunning verleend. De wijziging van de watervergunning gaat over  het aanpassen van een gedeelte van de constructie van een betonnen bak en het aanbrengen van een vlonder aan een damwand binnen een in te richten watersportgebied in de Binnenrotte ter plaatse van de Steigersgracht/Hang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28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8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8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ijziging verleende watervergunning voor het aanpassen van een gedeelte van de constructie van een betonnen bak en het aanbrengen van een vlonder aan een damwand binnen een in te richten watersportgebied in de Binnenrotte ter plaatse van de Steigersgracht/Hang in Rotterdam.</meta:user-defined>
    <meta:user-defined meta:name="DCTERMS.W3CDTF/DCTERMS.available">2023-04-12</meta:user-defined>
    <meta:user-defined meta:name="DCTERMS.W3CDTF/OVERHEIDop.jaargang">2023</meta:user-defined>
    <meta:user-defined meta:name="OVERHEIDop.publicationIssue">4281</meta:user-defined>
    <meta:user-defined meta:name="OVERHEIDop.WsbID/DC.identifier">wsb-2023-4281</meta:user-defined>
    <meta:user-defined meta:name="OVERHEIDop.versieInformatie"/>
  </office:meta>
</office:document-meta>
</file>