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rastering aan de Badhuisweg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een afrastering</text:p>
            <text:p text:style-name="common-al">Locatie: Badhuisweg 14 Zutphen</text:p>
            <text:p text:style-name="common-al">Zaaknummer: 95470</text:p>
            <text:p text:style-name="common-al">Datum bekendmaking besluit: 7 april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afrastering aan de Badhuisweg in Zutphen</meta:user-defined>
    <meta:user-defined meta:name="DCTERMS.W3CDTF/DCTERMS.available">2023-04-12</meta:user-defined>
    <meta:user-defined meta:name="DCTERMS.W3CDTF/OVERHEIDop.jaargang">2023</meta:user-defined>
    <meta:user-defined meta:name="OVERHEIDop.publicationIssue">4280</meta:user-defined>
    <meta:user-defined meta:name="OVERHEIDop.WsbID/DC.identifier">wsb-2023-4280</meta:user-defined>
    <meta:user-defined meta:name="OVERHEIDop.versieInformatie"/>
  </office:meta>
</office:document-meta>
</file>