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lanten en behouden van 11 bomen in de beschermingszone van een A-watergang nabij Noordkant 22 in Sint 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lanten en behouden van 11 bomen in de beschermingszone van een A-watergang nabij Noordkant 22 in Sint Anthonis. Het zaaknummer is 0654306314.</text:p>
            <text:p text:style-name="common-al">
            <text:span text:style-name="nadrukvet">Besluitdatum:</text:span> 07-04-2023</text:p>
            <text:p text:style-name="common-al">
            <text:span text:style-name="nadrukvet">Inzage</text:span>
          </text:p>
            <text:p text:style-name="common-al">U kunt de vergunning gedurende 6 weken inzien vanaf <text:span text:style-name="nadrukvet">12-04-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7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6314</meta:user-defined>
    <meta:user-defined meta:name="DCTERMS.abstract">Aanplant bomen, A-watergang, Noordkant 22 Sint Anthoni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erleend voor het aanplanten en behouden van 11 bomen in de beschermingszone van een A-watergang nabij Noordkant 22 in Sint Anthonis</meta:user-defined>
    <meta:user-defined meta:name="DCTERMS.W3CDTF/DCTERMS.available">2023-04-12</meta:user-defined>
    <meta:user-defined meta:name="DCTERMS.W3CDTF/OVERHEIDop.jaargang">2023</meta:user-defined>
    <meta:user-defined meta:name="OVERHEIDop.publicationIssue">4279</meta:user-defined>
    <meta:user-defined meta:name="OVERHEIDop.WsbID/DC.identifier">wsb-2023-4279</meta:user-defined>
    <meta:user-defined meta:name="OVERHEIDop.versieInformatie"/>
  </office:meta>
</office:document-meta>
</file>