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hemelwaterafvoergoot en een afvoervoorziening met klei-rug bij een B-water en in de beschermingszone van de primaire waterkering ter plaatse van Goilberdingerdijk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hemelwaterafvoergoot en een afvoervoorziening met klei-rug bij een B-water en in de beschermingszone van de primaire waterkering ter plaatse van Goilberdingerdijk 41 te Culemborg een watervergunning te verlenen.  
</text:p>
            <text:p text:style-name="common-al">Zaaknummer: 2023014895
</text:p>
            <text:p text:style-name="common-al">Start bezwaartermijn: 07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4895</meta:user-defined>
    <meta:user-defined meta:name="DCTERMS.abstract">het aanleggen van hemelwaterafvoergoot en een afvoervoorziening bij een B-water en een primaire waterkering tpv. Goilberdingerdijk 41 te Culemborg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hemelwaterafvoergoot en een afvoervoorziening met klei-rug bij een B-water en in de beschermingszone van de primaire waterkering ter plaatse van Goilberdingerdijk 41 te Culembo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4277</meta:user-defined>
    <meta:user-defined meta:name="OVERHEIDop.WsbID/DC.identifier">wsb-2023-4277</meta:user-defined>
    <meta:user-defined meta:name="OVERHEIDop.versieInformatie"/>
  </office:meta>
</office:document-meta>
</file>