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dam met duiker aan de Aalsvoort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tijdelijke dam met duiker.</text:p>
            <text:p text:style-name="common-al">Locatie: Aalsvoort 1 Lochem</text:p>
            <text:p text:style-name="common-al">Zaaknummer: 87029</text:p>
            <text:p text:style-name="common-al">Datum bekendmaking besluit: 7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7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tijdelijke dam met duiker aan de Aalsvoort in Lochem</meta:user-defined>
    <meta:user-defined meta:name="DCTERMS.W3CDTF/DCTERMS.available">2023-04-12</meta:user-defined>
    <meta:user-defined meta:name="DCTERMS.W3CDTF/OVERHEIDop.jaargang">2023</meta:user-defined>
    <meta:user-defined meta:name="OVERHEIDop.publicationIssue">4276</meta:user-defined>
    <meta:user-defined meta:name="OVERHEIDop.WsbID/DC.identifier">wsb-2023-4276</meta:user-defined>
    <meta:user-defined meta:name="OVERHEIDop.versieInformatie"/>
  </office:meta>
</office:document-meta>
</file>