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in en over een oppervlaktewaterlichaam B ter plaatse van Brasem 2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Vallei en Veluwe heeft een vergunning verleend voor het aanleggen van een steiger in en over een oppervlaktewaterlichaam B ter plaatse van Brasem 24 te Amersfoort.</text:p>
            <text:p text:style-name="common-al">De vergunning is verzonden op 7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23 tot en met 24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2 april 2023</text:p>
            <text:p text:style-name="last-al">Het nummer van de vergunning is Z2022-05-0333/D2023-01-12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5-0333/D2023-01-1238</meta:user-defined>
    <meta:user-defined meta:name="DCTERMS.abstract">Watervergunning voor het aanleggen van een steiger in en over een oppervlaktewaterlichaam B ter plaatse van Brasem 24 te Amersfoort.</meta:user-defined>
    <dc:language>nl</dc:language>
    <meta:user-defined meta:name="OVERHEIDop.locatietype/OVERHEIDop.gebiedsmarkering">Adres</meta:user-defined>
    <meta:user-defined meta:name="DC.title">Bekendmaking watervergunning voor het aanleggen van een steiger in en over een oppervlaktewaterlichaam B ter plaatse van Brasem 24 te Amersfoort</meta:user-defined>
    <meta:user-defined meta:name="DCTERMS.W3CDTF/DCTERMS.available">2023-04-12</meta:user-defined>
    <meta:user-defined meta:name="DCTERMS.W3CDTF/OVERHEIDop.jaargang">2023</meta:user-defined>
    <meta:user-defined meta:name="OVERHEIDop.publicationIssue">4273</meta:user-defined>
    <meta:user-defined meta:name="OVERHEIDop.WsbID/DC.identifier">wsb-2023-4273</meta:user-defined>
    <meta:user-defined meta:name="OVERHEIDop.versieInformatie"/>
  </office:meta>
</office:document-meta>
</file>