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aanbouw aan een bestaande woning in de beschermingszone van een primaire waterkering ter plaatse van Sleeuwijksedijk 26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aanbouw aan een bestaande woning in de beschermingszone van een primaire waterkering ter plaatse van Sleeuwijksedijk 26 te Werkendam een watervergunning te verlenen.  
</text:p>
            <text:p text:style-name="common-al">Zaaknummer: 2023026263
</text:p>
            <text:p text:style-name="common-al">Start bezwaartermijn: 07-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7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26263</meta:user-defined>
    <meta:user-defined meta:name="DCTERMS.abstract">het plaatsen van een aanbouw aan een bestaande woning in de beschermingszone van een primaire waterkering tpv. Sleeuwijksedijk 26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plaatsen van een aanbouw aan een bestaande woning in de beschermingszone van een primaire waterkering ter plaatse van Sleeuwijksedijk 26 te Werkendam</meta:user-defined>
    <meta:user-defined meta:name="DCTERMS.W3CDTF/DCTERMS.available">2023-04-12</meta:user-defined>
    <meta:user-defined meta:name="DCTERMS.W3CDTF/OVERHEIDop.jaargang">2023</meta:user-defined>
    <meta:user-defined meta:name="OVERHEIDop.publicationIssue">4272</meta:user-defined>
    <meta:user-defined meta:name="OVERHEIDop.WsbID/DC.identifier">wsb-2023-4272</meta:user-defined>
    <meta:user-defined meta:name="OVERHEIDop.versieInformatie"/>
  </office:meta>
</office:document-meta>
</file>