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ring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drie gestuurde boringen aan de Bosdijk, Oranjedijk en Klakbaan in IJzendijke. De vergunning is geregistreerd onder nummer VOS16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verlening? </text:p>
            <text:p text:style-name="common-al">U kunt het waterschap tot 19 mei 2023 laten weten dat u het niet eens bent met het besluit.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boringen</meta:user-defined>
    <meta:user-defined meta:name="DCTERMS.W3CDTF/DCTERMS.available">2023-04-12</meta:user-defined>
    <meta:user-defined meta:name="DCTERMS.W3CDTF/OVERHEIDop.jaargang">2023</meta:user-defined>
    <meta:user-defined meta:name="OVERHEIDop.publicationIssue">4270</meta:user-defined>
    <meta:user-defined meta:name="OVERHEIDop.WsbID/DC.identifier">wsb-2023-4270</meta:user-defined>
    <meta:user-defined meta:name="OVERHEIDop.versieInformatie"/>
  </office:meta>
</office:document-meta>
</file>