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sanitair en tijdelijke woonunits ter plaatse van Kooiwijk 6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sanitair en tijdelijke woonunits ter plaatse van Kooiwijk 6 te Oud-Alblas een watervergunning te verlenen.  
</text:p>
            <text:p text:style-name="common-al">Zaaknummer: 2023002629
</text:p>
            <text:p text:style-name="common-al">Start bezwaartermijn: 07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6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6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6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2629</meta:user-defined>
    <meta:user-defined meta:name="DCTERMS.abstract">het plaatsen van sanitair en tijdelijke woonunits tpv. Kooiwijk 6 te Oud-Alblas</meta:user-defined>
    <dc:language>nl</dc:language>
    <meta:user-defined meta:name="OVERHEIDop.locatietype/OVERHEIDop.gebiedsmarkering">Punt</meta:user-defined>
    <meta:user-defined meta:name="DC.title">Waterschap Rivierenland - watervergunning voor het plaatsen van sanitair en tijdelijke woonunits ter plaatse van Kooiwijk 6 te Oud-Alblas</meta:user-defined>
    <meta:user-defined meta:name="DCTERMS.W3CDTF/DCTERMS.available">2023-04-12</meta:user-defined>
    <meta:user-defined meta:name="DCTERMS.W3CDTF/OVERHEIDop.jaargang">2023</meta:user-defined>
    <meta:user-defined meta:name="OVERHEIDop.publicationIssue">4269</meta:user-defined>
    <meta:user-defined meta:name="OVERHEIDop.WsbID/DC.identifier">wsb-2023-4269</meta:user-defined>
    <meta:user-defined meta:name="OVERHEIDop.versieInformatie"/>
  </office:meta>
</office:document-meta>
</file>