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inrit en slootkant ter plaatse van Viaductweg 6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de inrit en slootkant ter plaatse van Viaductweg 6 te Bruchem een watervergunning te verlenen.  
</text:p>
            <text:p text:style-name="common-al">Zaaknummer: 2023007190
</text:p>
            <text:p text:style-name="common-al">Start bezwaartermijn: 07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7190</meta:user-defined>
    <meta:user-defined meta:name="DCTERMS.abstract">het aanpassen van de inrit en slootkant tpv. Viaductweg 6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passen van de inrit en slootkant ter plaatse van Viaductweg 6 te Bru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4268</meta:user-defined>
    <meta:user-defined meta:name="OVERHEIDop.WsbID/DC.identifier">wsb-2023-4268</meta:user-defined>
    <meta:user-defined meta:name="OVERHEIDop.versieInformatie"/>
  </office:meta>
</office:document-meta>
</file>