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plaatsen van een dam met duiker op de locatie nabij Rietveld 76 in Woerden (code HDSR2402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verplaatsen van een dam met duiker op de locatie nabij Rietveld 76 in de gemeente Woerden(code HDSR240288) (OLO 769839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6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40288</meta:user-defined>
    <meta:user-defined meta:name="DCTERMS.abstract">Melding activiteit voor het verplaatsen van een dam met duiker op de locatie nabij Rietveld 76 in de gemeente Woerd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Melding activiteit voor het verplaatsen van een dam met duiker op de locatie nabij Rietveld 76 in Woerden (code HDSR240288)</meta:user-defined>
    <meta:user-defined meta:name="DCTERMS.W3CDTF/DCTERMS.available">2023-04-11</meta:user-defined>
    <meta:user-defined meta:name="DCTERMS.W3CDTF/OVERHEIDop.jaargang">2023</meta:user-defined>
    <meta:user-defined meta:name="OVERHEIDop.publicationIssue">4266</meta:user-defined>
    <meta:user-defined meta:name="OVERHEIDop.WsbID/DC.identifier">wsb-2023-4266</meta:user-defined>
    <meta:user-defined meta:name="OVERHEIDop.versieInformatie"/>
  </office:meta>
</office:document-meta>
</file>