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bijgebouw in de beschermingszone van een waterkering, ter hoogte van Amsteldijk 316 1083AB Amsterdam, [ASD02AK00365] Amsterdam A AK 365 - AGV - WN2023-001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bijgebouw in de beschermingszone van een waterkering, ter hoogte van Amsteldijk 316 1083AB Amsterdam, [ASD02AK00365] Amsterdam A AK 365.</text:p>
            <text:p text:style-name="common-al">Deze vergunning is verzonden op 06-04-2023.</text:p>
            <text:p text:style-name="common-al">
            <text:span text:style-name="nadrukvet">Inzien van de stukken</text:span>
          </text:p>
            <text:p text:style-name="common-al">Als u de bijlagen wilt inzien, kan dat. U kunt daarvoor een e-mail sturen naar ondersteuningvth@waternet.nl. Vermeld dan uw zaaknummer WN2023-0010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25</meta:user-defined>
    <dc:language>nl</dc:language>
    <meta:user-defined meta:name="OVERHEIDop.locatietype/OVERHEIDop.gebiedsmarkering">Punt</meta:user-defined>
    <meta:user-defined meta:name="DC.title">Verleende Watervergunning voor het verwijderen van een bijgebouw in de beschermingszone van een waterkering, ter hoogte van Amsteldijk 316 1083AB Amsterdam, [ASD02AK00365] Amsterdam A AK 365 - AGV - WN2023-001025</meta:user-defined>
    <meta:user-defined meta:name="DCTERMS.W3CDTF/DCTERMS.available">2023-04-11</meta:user-defined>
    <meta:user-defined meta:name="DCTERMS.W3CDTF/OVERHEIDop.jaargang">2023</meta:user-defined>
    <meta:user-defined meta:name="OVERHEIDop.publicationIssue">4265</meta:user-defined>
    <meta:user-defined meta:name="OVERHEIDop.WsbID/DC.identifier">wsb-2023-4265</meta:user-defined>
    <meta:user-defined meta:name="OVERHEIDop.versieInformatie"/>
  </office:meta>
</office:document-meta>
</file>