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twater, Hoog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4-000544)</text:p>
            <text:p text:style-name="common-al"/>
            <text:p text:style-name="common-al">Het Hoogheemraadschap heeft een melding ontvangen voor het onttrekken van grondwater bij het vervangen van stadsverwarming ter plaatse van Hoogstraat in Rotterdam. In de periode tussen 24 maart en 28 juli 2023 wordt er grondwater onttrokken met een maximaal debiet van 2m<text:span text:style-name="sup">3</text:span>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6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6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twater, Hoogstraat in Rotterdam.</meta:user-defined>
    <meta:user-defined meta:name="DCTERMS.W3CDTF/DCTERMS.available">2023-04-11</meta:user-defined>
    <meta:user-defined meta:name="DCTERMS.W3CDTF/OVERHEIDop.jaargang">2023</meta:user-defined>
    <meta:user-defined meta:name="OVERHEIDop.publicationIssue">4264</meta:user-defined>
    <meta:user-defined meta:name="OVERHEIDop.WsbID/DC.identifier">wsb-2023-4264</meta:user-defined>
    <meta:user-defined meta:name="OVERHEIDop.versieInformatie"/>
  </office:meta>
</office:document-meta>
</file>