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middenspanningskabels bij waterkeringen op diverse locaties nabij Westerwal 34 in Oudewater (code HDSR2233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middenspanningskabels binnen de zone waterstaatswerk van regionale en overige waterkeringen op diverse locaties nabij Westerwal 34 in gemeente Oudewater. Dit besluit is verzonden op 6 april 2023. (OLO 761870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6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6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6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23392</meta:user-defined>
    <meta:user-defined meta:name="DCTERMS.abstract">Verleende watervergunning voor het leggen van middenspanningskabels binnen de zone waterstaatswerk van regionale en overige waterkeringen op diverse locaties nabij Westerwal 34 in gemeente Oudewater</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leggen van middenspanningskabels bij waterkeringen op diverse locaties nabij Westerwal 34 in Oudewater (code HDSR223392)</meta:user-defined>
    <meta:user-defined meta:name="OVERHEIDop.datumEindeReactietermijn">2023-05-22</meta:user-defined>
    <meta:user-defined meta:name="OVERHEIDop.TilID/OVERHEIDop.terinzageleggingOP">til-2023-3619</meta:user-defined>
    <meta:user-defined meta:name="DCTERMS.W3CDTF/DCTERMS.available">2023-04-11</meta:user-defined>
    <meta:user-defined meta:name="DCTERMS.W3CDTF/OVERHEIDop.jaargang">2023</meta:user-defined>
    <meta:user-defined meta:name="OVERHEIDop.publicationIssue">4263</meta:user-defined>
    <meta:user-defined meta:name="OVERHEIDop.WsbID/DC.identifier">wsb-2023-4263</meta:user-defined>
    <meta:user-defined meta:name="OVERHEIDop.versieInformatie"/>
  </office:meta>
</office:document-meta>
</file>