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nieuw verhard oppervlak, het aanleggen en behouden van drie overkluizingen en één duiker in het primaire oppervlaktewater genaamd 'Bosgraaf' te Bor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pril 2023 aan de vergunninghouder toegezonden.  </text:p>
            <text:p text:style-name="common-al">Het dagelijks bestuur van Waterschap Limburg maakt bekend, dat op 5 april 2023 onder het stellen van voorschriften, een watervergunning is verleend voor het lozen van hemelwater afkomstig van nieuw verhard oppervlak, het aanleggen en behouden van drie overkluizingen en één duiker in het primaire oppervlaktewater genaamd 'Bosgraaf' te B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2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2293</meta:user-defined>
    <meta:user-defined meta:name="DCTERMS.abstract">Watervergunning voor het lozen van hemelwater, aanleggen van 3 overkluizingen en 1 duiker in het primaire oppervlaktewater genaamd 'Bosgraaf' te B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lozen van hemelwater afkomstig van nieuw verhard oppervlak, het aanleggen en behouden van drie overkluizingen en één duiker in het primaire oppervlaktewater genaamd 'Bosgraaf' te Born, in de gemeente Echt-Susteren</meta:user-defined>
    <meta:user-defined meta:name="DCTERMS.W3CDTF/DCTERMS.available">2023-04-11</meta:user-defined>
    <meta:user-defined meta:name="DCTERMS.W3CDTF/OVERHEIDop.jaargang">2023</meta:user-defined>
    <meta:user-defined meta:name="OVERHEIDop.externeBijlage">Bijlage 1|exb-2023-18336</meta:user-defined>
    <meta:user-defined meta:name="OVERHEIDop.externeBijlage">Bijlage 2|exb-2023-18337</meta:user-defined>
    <meta:user-defined meta:name="OVERHEIDop.externeBijlage">Bijlage 3|exb-2023-18338</meta:user-defined>
    <meta:user-defined meta:name="OVERHEIDop.externeBijlage">Watervergunning 2023-Z2293|exb-2023-18339</meta:user-defined>
    <meta:user-defined meta:name="OVERHEIDop.publicationIssue">4261</meta:user-defined>
    <meta:user-defined meta:name="OVERHEIDop.WsbID/DC.identifier">wsb-2023-4261</meta:user-defined>
    <meta:user-defined meta:name="OVERHEIDop.versieInformatie"/>
  </office:meta>
</office:document-meta>
</file>