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7503 verleende vergunning voor het aanbrengen van beschoeiing in een waterloop en in de kernzone van de regionale waterkering en het baggeren van de sloot tpv Vaartdijk 7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2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204</meta:user-defined>
    <meta:user-defined meta:name="DCTERMS.abstract">het aanbrengen van beschoeiing in een waterloop en in de kernzone van de regionale waterkering en het baggeren van de sloot tpv Vaartdijk 7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7503 verleende vergunning voor het aanbrengen van beschoeiing in een waterloop en in de kernzone van de regionale waterkering en het baggeren van de sloot tpv Vaartdijk 7 Assendelft</meta:user-defined>
    <meta:user-defined meta:name="DCTERMS.W3CDTF/DCTERMS.available">2023-04-11</meta:user-defined>
    <meta:user-defined meta:name="DCTERMS.W3CDTF/OVERHEIDop.jaargang">2023</meta:user-defined>
    <meta:user-defined meta:name="OVERHEIDop.publicationIssue">4260</meta:user-defined>
    <meta:user-defined meta:name="OVERHEIDop.WsbID/DC.identifier">wsb-2023-4260</meta:user-defined>
    <meta:user-defined meta:name="OVERHEIDop.versieInformatie"/>
  </office:meta>
</office:document-meta>
</file>