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Voorhaakdijk 10, 3651 MB Woerdense Verlaat (code HDSR 194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 voor drinkwater voor vee ter plaatse van Voorhaakdijk 10, 3651 MB Woerdense Verlaat. Vanaf 2 maart 2023 wordt er grondwater onttrokken met een debiet van maximaal 1 m³ per uur. </text:p>
            <text:p text:style-name="common-al">Voor het uitvoeren van de activiteit drinkwater voor vee toepassingen zijn specifieke verplichtingen Algemene regels met meldingsplicht van toepassing. Ook geldt in ons gehele beheergebied de zorgplicht. Wilt u meer weten, kijk dan op onze website: <text:span text:style-name="nadrukondlijn">Grondwateronttrekking voor drinkwater voor vee – HDSR</text:span><text:span text:style-name="nadrukondlijn">.</text:span></text:p>
            <text:p text:style-name="common-al"/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jan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meta:user-defined meta:name="OVERHEIDop.referentienummer">HDSR194814</meta:user-defined>
    <meta:user-defined meta:name="DCTERMS.abstract">Melding voor het permanent onttrekken van grondwater op de locatie Voorhaakdijk 10, 3651 MB Woerdense Verlaat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Voorhaakdijk 10, 3651 MB Woerdense Verlaat (code HDSR 194814)</meta:user-defined>
    <meta:user-defined meta:name="DCTERMS.W3CDTF/DCTERMS.available">2023-01-16</meta:user-defined>
    <meta:user-defined meta:name="DCTERMS.W3CDTF/OVERHEIDop.jaargang">2023</meta:user-defined>
    <meta:user-defined meta:name="OVERHEIDop.publicationIssue">426</meta:user-defined>
    <meta:user-defined meta:name="OVERHEIDop.WsbID/DC.identifier">wsb-2023-426</meta:user-defined>
    <meta:user-defined meta:name="OVERHEIDop.versieInformatie"/>
  </office:meta>
</office:document-meta>
</file>