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gedeeltelijk dempen en isoleren van een sloot, het aanleggen van verhard oppervlak en het aanleggen van een wadi i.v.m. de aanleg van een bushalte en P&amp;R terrein, ter hoogte van Stichtseweg 2 1261TA Blaricum - AGV - WN2022-0000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gedeeltelijk dempen en isoleren van een sloot, het aanleggen van verhard oppervlak en het aanleggen van een wadi i.v.m. de aanleg van een bushalte en P&amp;R terrein, ter hoogte van Stichtseweg 2 1261TA Blaricum.</text:p>
            <text:p text:style-name="common-al">Deze vergunning is verzonden op 06-04-2023.</text:p>
            <text:p text:style-name="common-al">
            <text:span text:style-name="nadrukvet">Inzien van de stukken</text:span>
          </text:p>
            <text:p text:style-name="common-al">Als u de bijlagen wilt inzien, kan dat. U kunt daarvoor een e-mail sturen naar ondersteuningvth@waternet.nl. Vermeld dan uw zaaknummer WN2022-00007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25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5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5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070</meta:user-defined>
    <meta:user-defined meta:name="DCTERMS.abstract">Watervergunning, Gemeente Blaricum, Stichtseweg Blaric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gedeeltelijk dempen en isoleren van een sloot, het aanleggen van verhard oppervlak en het aanleggen van een wadi i.v.m. de aanleg van een bushalte en P&amp;R terrein, ter hoogte van Stichtseweg 2 1261TA Blaricum - AGV - WN2022-000070</meta:user-defined>
    <meta:user-defined meta:name="DCTERMS.W3CDTF/DCTERMS.available">2023-04-11</meta:user-defined>
    <meta:user-defined meta:name="DCTERMS.W3CDTF/OVERHEIDop.jaargang">2023</meta:user-defined>
    <meta:user-defined meta:name="OVERHEIDop.publicationIssue">4259</meta:user-defined>
    <meta:user-defined meta:name="OVERHEIDop.WsbID/DC.identifier">wsb-2023-4259</meta:user-defined>
    <meta:user-defined meta:name="OVERHEIDop.versieInformatie"/>
  </office:meta>
</office:document-meta>
</file>