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hoogte van Beekweg 55 in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aantal oppervlaktewaterlichamen C ten behoeve van het inrichten van nieuwe natuur ter hoogte van Beekweg 55 te Hulshorst.</text:p>
            <text:p text:style-name="common-al">De vergunning is verzonden op 6 april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april 2023 tot en met 23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3-02-0222/D2023-03-20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222/D2023-03-2068 </meta:user-defined>
    <meta:user-defined meta:name="DCTERMS.abstract">Watervergunning voor het dempen van een aantal oppervlaktewaterlichamen C ten behoeve van het inrichten van nieuwe natuur ter hoogte van Beekweg 55 te Hulshorst.</meta:user-defined>
    <dc:language>nl</dc:language>
    <meta:user-defined meta:name="OVERHEIDop.locatietype/OVERHEIDop.gebiedsmarkering">Adres</meta:user-defined>
    <meta:user-defined meta:name="DC.title">Bekendmaking watervergunning voor werkzaamheden ter hoogte van Beekweg 55 in Hulshorst</meta:user-defined>
    <meta:user-defined meta:name="DCTERMS.W3CDTF/DCTERMS.available">2023-04-11</meta:user-defined>
    <meta:user-defined meta:name="DCTERMS.W3CDTF/OVERHEIDop.jaargang">2023</meta:user-defined>
    <meta:user-defined meta:name="OVERHEIDop.publicationIssue">4251</meta:user-defined>
    <meta:user-defined meta:name="OVERHEIDop.WsbID/DC.identifier">wsb-2023-4251</meta:user-defined>
    <meta:user-defined meta:name="OVERHEIDop.versieInformatie"/>
  </office:meta>
</office:document-meta>
</file>