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56740 Bladel, Fons van der Heijdenstraat, BZ42; Drempel aanleggen</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
          </text:p>
            <text:p text:style-name="al">
            <text:span text:style-name="nadrukvet">Besluit</text:span>
          </text:p>
            <text:p text:style-name="al">Het dagelijks bestuur van Waterschap De Dommel heeft op 14 april 2023 het besluit betreffende projectplan "556740 Bladel, Fons van der Heijdenstraat, BZ42; Drempel aanleggen"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56740 Bladel, Fons van der Heijdenstraat, BZ42; Drempel aanleggen’,</text:p>
            <text:p text:style-name="al">zijnde een plan tot aanleg of wijziging van de volgende waterstaatswerken: </text:p>
            <text:p text:style-name="al">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om in watergang BZ 42, gelegen in de gemeente Bladel ter hoogte van de Fons van der Heijdenstraat, een drempel aan te leggen, met als doel water te conserveren. Deze maatregel levert een bijdrage aan de gestelde doelen in het Waterbeheerplan van Waterschap De Dommel.</text:p>
            <text:p text:style-name="al">één en ander overeenkomstig de bij dit projectplan behorende bijlagen. </text:p>
            <text:p text:style-name="al">Aldus vastgesteld op 14 april 2023,</text:p>
            <text:p text:style-name="al">het dagelijks bestuur,</text:p>
            <text:p text:style-name="al">namens deze,</text:p>
            <text:p text:style-name="al"/>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text:p>
            <text:p text:style-name="al">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Tiny Smulder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24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4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4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56740 Bladel, Fons van der Heijdenstraat, BZ42; Drempel aanleggen</meta:user-defined>
    <meta:user-defined meta:name="DCTERMS.W3CDTF/DCTERMS.available">2023-04-14</meta:user-defined>
    <meta:user-defined meta:name="OVERHEIDop.externeBijlage">Projectplan microproject MPP-556740|exb-2023-18302</meta:user-defined>
    <meta:user-defined meta:name="DCTERMS.W3CDTF/OVERHEIDop.jaargang">2023</meta:user-defined>
    <meta:user-defined meta:name="OVERHEIDop.publicationIssue">4242</meta:user-defined>
    <meta:user-defined meta:name="OVERHEIDop.WsbID/DC.identifier">wsb-2023-4242</meta:user-defined>
    <meta:user-defined meta:name="OVERHEIDop.versieInformatie"/>
  </office:meta>
</office:document-meta>
</file>