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7095 verleende vergunning voor de aanleg van een inlaat met overstortput ten noorden van het Vroonmeer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270</meta:user-defined>
    <meta:user-defined meta:name="DCTERMS.abstract">de aanleg van een inlaat met overstortput ten noorden van het Vroonmeer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7095 verleende vergunning voor de aanleg van een inlaat met overstortput ten noorden van het Vroonmeer in Uitgee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35</meta:user-defined>
    <meta:user-defined meta:name="OVERHEIDop.WsbID/DC.identifier">wsb-2023-4235</meta:user-defined>
    <meta:user-defined meta:name="OVERHEIDop.versieInformatie"/>
  </office:meta>
</office:document-meta>
</file>