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onttrekken van grondwater en het brengen van water in een oppervlaktewaterlichaam t.b.v. de bouw van zwembad De Welle aan de Sportlaan 10 te Drachten </text:p>
      <text:section text:name="zakelijke-mededeling_id1-3-2" text:style-name="zakelijke-mededeling">
        <text:section text:name="zakelijke-mededeling-tekst_id1-3-2-1" text:style-name="zakelijke-mededeling-tekst">
          <text:section text:name="tekst_id1-3-2-1-1" text:style-name="tekst">
            <text:p text:style-name="common-al">Op 3 april 2023 heeft het dagelijks bestuur van Wetterskip Fryslân een watervergunning verleend aan Dijkstra Draisma te Bolsward, voor het onttrekken van grondwater en het brengen van water in een oppervlaktewaterlichaam ten behoeve van de bouw van een zwembad De Welle aan de Sportlaan 10 te Drachten.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Blaauw, tel. 058 2922814, e-mailadres: jblaauw@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common-al">Voor verdere informatie over het indienen van een bezwaarschrift of het vragen van een voorlopige voorziening kunt u contact opnemen met de vakgroep Juridische Zaken en Eigendomsbeheer van Wetterskip Fryslân, tel. 058 29222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3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3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onttrekken van grondwater en het brengen van water in een oppervlaktewaterlichaam t.b.v. de bouw van zwembad De Welle aan de Sportlaan 10 te Drachten</meta:user-defined>
    <meta:user-defined meta:name="DCTERMS.W3CDTF/DCTERMS.available">2023-04-11</meta:user-defined>
    <meta:user-defined meta:name="DCTERMS.W3CDTF/OVERHEIDop.jaargang">2023</meta:user-defined>
    <meta:user-defined meta:name="OVERHEIDop.publicationIssue">4231</meta:user-defined>
    <meta:user-defined meta:name="OVERHEIDop.WsbID/DC.identifier">wsb-2023-4231</meta:user-defined>
    <meta:user-defined meta:name="OVERHEIDop.versieInformatie"/>
  </office:meta>
</office:document-meta>
</file>