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overkluizing en het lozen van hemelwater afkomstig van nieuw verhard oppervlak in het primaire oppervlaktewater genaamd 'De Zeep' te Gronsveld,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atervergunning Waterschap Limburg voor het aanleggen en behouden van een overkluizing en het lozen van hemelwater afkomstig van nieuw verhard oppervlak in het primaire oppervlaktewater genaamd 'De Zeep' te Gronsveld, in de gemeente Eijsden-Margraten</text:span>
          </text:p>
            <text:p text:style-name="common-al">De bekendmaking van besluiten die tot een of meer belanghebbenden zijn gericht, geschiedt krachtens artikel 3:41, eerste lid van de Algemene wet bestuursrecht (Awb) door toezending of uitreiking aan de aanvrager. Het besluit is op 6 april 2023 aan de vergunninghouder toegezonden.  </text:p>
            <text:p text:style-name="common-al">Het dagelijks bestuur van Waterschap Limburg maakt bekend, dat op 5 april 2023 onder het stellen van voorschriften, een watervergunning is verleend voor het aanleggen en behouden van een overkluizing en het lozen van hemelwater afkomstig van nieuw verhard oppervlak in het primaire oppervlaktewater genaamd 'De Zeep' te Gronsveld, in de gemeente Eijsden-Margra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0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april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008</meta:user-defined>
    <meta:user-defined meta:name="DCTERMS.abstract">Bekendmaking watervergunning Waterschap Limburg voor het aanleggen en behouden van een overkluizing en het lozen van hemelwater afkomstig van nieuw verhard oppervlak in het primaire oppervlaktewater genaamd 'De Zeep' te Gronsveld, in de gemeente Eijsden-Margraten</meta:user-defined>
    <dc:language>nl</dc:language>
    <meta:user-defined meta:name="OVERHEIDop.locatietype/OVERHEIDop.gebiedsmarkering">Punt</meta:user-defined>
    <meta:user-defined meta:name="DC.title">Bekendmaking watervergunning Waterschap Limburg voor het aanleggen en behouden van een overkluizing en het lozen van hemelwater afkomstig van nieuw verhard oppervlak in het primaire oppervlaktewater genaamd 'De Zeep' te Gronsveld, in de gemeente Eijsden-Margraten</meta:user-defined>
    <meta:user-defined meta:name="DCTERMS.W3CDTF/DCTERMS.available">2023-04-11</meta:user-defined>
    <meta:user-defined meta:name="DCTERMS.W3CDTF/OVERHEIDop.jaargang">2023</meta:user-defined>
    <meta:user-defined meta:name="OVERHEIDop.externeBijlage">Watervergunning|exb-2023-18271</meta:user-defined>
    <meta:user-defined meta:name="OVERHEIDop.externeBijlage">Bijlage 1|exb-2023-18272</meta:user-defined>
    <meta:user-defined meta:name="OVERHEIDop.externeBijlage">Bijlage 2|exb-2023-18273</meta:user-defined>
    <meta:user-defined meta:name="OVERHEIDop.externeBijlage">Bijlage 3|exb-2023-18274</meta:user-defined>
    <meta:user-defined meta:name="OVERHEIDop.publicationIssue">4229</meta:user-defined>
    <meta:user-defined meta:name="OVERHEIDop.WsbID/DC.identifier">wsb-2023-4229</meta:user-defined>
    <meta:user-defined meta:name="OVERHEIDop.versieInformatie"/>
  </office:meta>
</office:document-meta>
</file>