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achter het landgoed van de Ambachtsheerenlaan 8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achter het landgoed van de Ambachtsheerenlaan 8 in Numansdorp.</text:p>
            <text:p text:style-name="common-al">Zaaknummer: VTH202303-0826</text:p>
            <text:p text:style-name="common-al">Start bezwaartermijn (6 weken): 1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2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826</meta:user-defined>
    <meta:user-defined meta:name="DCTERMS.abstract">het kappen van bomen achter het landgoed van de Ambachtsheerenlaan 8 in Numansdorp</meta:user-defined>
    <dc:language>nl</dc:language>
    <meta:user-defined meta:name="OVERHEIDop.locatietype/OVERHEIDop.gebiedsmarkering">Lijn</meta:user-defined>
    <meta:user-defined meta:name="DC.title">Waterschap Hollandse Delta - watervergunning voor het kappen van bomen achter het landgoed van de Ambachtsheerenlaan 8 in Numansdorp</meta:user-defined>
    <meta:user-defined meta:name="DCTERMS.W3CDTF/DCTERMS.available">2023-04-11</meta:user-defined>
    <meta:user-defined meta:name="DCTERMS.W3CDTF/OVERHEIDop.jaargang">2023</meta:user-defined>
    <meta:user-defined meta:name="OVERHEIDop.publicationIssue">4228</meta:user-defined>
    <meta:user-defined meta:name="OVERHEIDop.WsbID/DC.identifier">wsb-2023-4228</meta:user-defined>
    <meta:user-defined meta:name="OVERHEIDop.versieInformatie"/>
  </office:meta>
</office:document-meta>
</file>