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leidsnota Wegen 2023</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van waterschap Hollandse Delta heeft op 4 april 2023 het ontwerp van de Beleidsnota Wegen vastgesteld.</text:p>
            <text:p text:style-name="common-al"/>
            <text:p text:style-name="common-al"> Ontwerp </text:p>
            <text:p text:style-name="common-al">In de ontwerp beleidsnota is beschreven in welke gevallen en onder welke voorwaarden vergunning kan worden verleend voor diverse handelingen bij wegen waarvoor regels zijn gesteld in de Keur.</text:p>
            <text:p text:style-name="common-al"/>
            <text:p text:style-name="common-al"> Inzage</text:p>
            <text:p text:style-name="common-al">De ontwerp beleidsnota Wegen ligt vanaf 13 april 2023 tot en met 25 mei 2023 (6 weken) ter inzage. U kunt deze digitaal raadplegen via de bijlagen bij deze publicatie, die u ook via onze website https://www.wshd.nl/bekendmakingen kunt terugvinden. </text:p>
            <text:p text:style-name="common-al"/>
            <text:p text:style-name="common-al">U kunt deze ook komen inzien in het waterschapshuis aan de Handelsweg 100 te Ridderkerk, op werkdagen van 08.00 tot 17:30 uur. U kunt hiervoor een afspraak maken via telefoonnummer (0900) 2005005 (lokaal tarief).</text:p>
            <text:p text:style-name="common-al"> Indienen zienswijze </text:p>
            <text:p text:style-name="common-al">Belanghebbenden en ingezetenen kunnen gedurende de termijn van terinzagelegging zienswijzen over de ontwerp beleidsregel naar voren brengen. Dit kan naar keuze schriftelijk of mondeling. U kunt uw zienswijzen schriftelijk sturen naar: </text:p>
            <text:p text:style-name="common-al">College van dijkgraaf en heemraden van waterschap Hollandse Delta t.a.v. afdeling Juridische en Facilitaire Zaken o.v.v. “zienswijze ontwerp Beleidsnota Wegen”, Postbus 4103, 2980 GC RIDDERKERK.</text:p>
            <text:p text:style-name="common-al"/>
            <text:p text:style-name="last-al"> Voor het mondeling kenbaar maken van een zienswijze kunt u contact opnemen met het waterschapsloket via telefoonnummer (0900) 2005005 (lokaal tarief). U ontvangt een schriftelijke bevestiging van uw ingediende zienswijze. De ingediende zienswijzen worden beoordeeld en gekeken wordt of deze aanleiding geven om het ontwerp aan te passen. Vervolgens wordt de ontwerp Beleidsnota Wegen definitief vastgesteld en apart bekend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23</text:span>
            <text:span text:style-name="datum"/>
          </text:p>
          </text:section>
          <text:section text:name="ondertekening_id1-3-2-2-2">
            <text:p>dijkgraaf en heemraden</text:p>
            <text:p><text:span text:style-name="deze">Namens deze:</text:span></text:p>
            <text:p><text:span text:style-name="ondertekening_naam"><text:span text:style-name="voornaam">V. Bergsma, wnd secretaris-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2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22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Verkeer | Organisatie en beleid</meta:user-defined>
    <meta:user-defined meta:name="OVERHEIDop.Rubriek/DC.type">andere melding</meta:user-defined>
    <meta:user-defined meta:name="DCTERMS.abstract">Ontwerp Beleidsnota Wegen 2023</meta:user-defined>
    <dc:language>nl</dc:language>
    <meta:user-defined meta:name="OVERHEIDop.locatietype/OVERHEIDop.gebiedsmarkering">Waterschap</meta:user-defined>
    <meta:user-defined meta:name="DC.title">Ontwerp Beleidsnota Wegen 2023</meta:user-defined>
    <meta:user-defined meta:name="DCTERMS.W3CDTF/DCTERMS.available">2023-04-12</meta:user-defined>
    <meta:user-defined meta:name="DCTERMS.W3CDTF/OVERHEIDop.jaargang">2023</meta:user-defined>
    <meta:user-defined meta:name="OVERHEIDop.externeBijlage">Ontwerp Beleidsnota Wegen 2023|exb-2023-18240</meta:user-defined>
    <meta:user-defined meta:name="OVERHEIDop.publicationIssue">4221</meta:user-defined>
    <meta:user-defined meta:name="OVERHEIDop.WsbID/DC.identifier">wsb-2023-4221</meta:user-defined>
    <meta:user-defined meta:name="OVERHEIDop.versieInformatie"/>
  </office:meta>
</office:document-meta>
</file>