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6840 verleende vergunning voor het leggen van een hemelwaterafvoer driemaal kruisend de regionale waterkering bij Oosterweezenstraat 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1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1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1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642</meta:user-defined>
    <meta:user-defined meta:name="DCTERMS.abstract">het leggen van een hemelwaterafvoer driemaal kruisend de regionale waterkering bij Oosterweezenstraat 2 in Alkmaar</meta:user-defined>
    <dc:language>nl</dc:language>
    <meta:user-defined meta:name="OVERHEIDop.locatietype/OVERHEIDop.gebiedsmarkering">Punt</meta:user-defined>
    <meta:user-defined meta:name="DC.title">23.0366840 verleende vergunning voor het leggen van een hemelwaterafvoer driemaal kruisend de regionale waterkering bij Oosterweezenstraat 2 in Alkmaar</meta:user-defined>
    <meta:user-defined meta:name="DCTERMS.W3CDTF/DCTERMS.available">2023-04-11</meta:user-defined>
    <meta:user-defined meta:name="DCTERMS.W3CDTF/OVERHEIDop.jaargang">2023</meta:user-defined>
    <meta:user-defined meta:name="OVERHEIDop.publicationIssue">4216</meta:user-defined>
    <meta:user-defined meta:name="OVERHEIDop.WsbID/DC.identifier">wsb-2023-4216</meta:user-defined>
    <meta:user-defined meta:name="OVERHEIDop.versieInformatie"/>
  </office:meta>
</office:document-meta>
</file>