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Oude IJsseldijk aan de Kamperstraatweg/Chalmot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voor het verwijderen van de Oude IJsseldijk om het Reevediep als hoogwatergeul te laten functioneren, aan de Kamperstraatweg/Chalmotweg in Kampen (<text:span text:style-name="nadrukcur">dossiernummer Z/23/052874; verzenddatum 6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Oude IJsseldijk aan de Kamperstraatweg/Chalmotweg in Kampen</meta:user-defined>
    <meta:user-defined meta:name="DCTERMS.W3CDTF/DCTERMS.available">2023-04-11</meta:user-defined>
    <meta:user-defined meta:name="DCTERMS.W3CDTF/OVERHEIDop.jaargang">2023</meta:user-defined>
    <meta:user-defined meta:name="OVERHEIDop.publicationIssue">4213</meta:user-defined>
    <meta:user-defined meta:name="OVERHEIDop.WsbID/DC.identifier">wsb-2023-4213</meta:user-defined>
    <meta:user-defined meta:name="OVERHEIDop.versieInformatie"/>
  </office:meta>
</office:document-meta>
</file>