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ichterweg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en primaire watergang BW.15.18 inclusief beschermingszones, voor de aanleg van glasvezelkabels nabij Lichterweg 1 in Zwolle (<text:span text:style-name="nadrukcur">dossiernummer Z/23/053279</text:span><text:span text:style-name="nadrukcur">; verzenddatum 6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1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ichterweg 1 in Zwolle</meta:user-defined>
    <meta:user-defined meta:name="DCTERMS.W3CDTF/DCTERMS.available">2023-04-11</meta:user-defined>
    <meta:user-defined meta:name="DCTERMS.W3CDTF/OVERHEIDop.jaargang">2023</meta:user-defined>
    <meta:user-defined meta:name="OVERHEIDop.publicationIssue">4212</meta:user-defined>
    <meta:user-defined meta:name="OVERHEIDop.WsbID/DC.identifier">wsb-2023-4212</meta:user-defined>
    <meta:user-defined meta:name="OVERHEIDop.versieInformatie"/>
  </office:meta>
</office:document-meta>
</file>