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Grafhorsterweg 55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gang MB.30.16 voor het verwijderen van een lange duiker, het graven van een watergang en het verlengen van een duiker nabij Grafhorsterweg 55 in IJsselmuiden (<text:span text:style-name="nadrukcur">dossiernummer Z/23/052195</text:span><text:span text:style-name="nadrukcur">; verzenddatum 6 april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1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1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1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Grafhorsterweg 55 in IJsselmuiden</meta:user-defined>
    <meta:user-defined meta:name="DCTERMS.W3CDTF/DCTERMS.available">2023-04-11</meta:user-defined>
    <meta:user-defined meta:name="DCTERMS.W3CDTF/OVERHEIDop.jaargang">2023</meta:user-defined>
    <meta:user-defined meta:name="OVERHEIDop.publicationIssue">4211</meta:user-defined>
    <meta:user-defined meta:name="OVERHEIDop.WsbID/DC.identifier">wsb-2023-4211</meta:user-defined>
    <meta:user-defined meta:name="OVERHEIDop.versieInformatie"/>
  </office:meta>
</office:document-meta>
</file>